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Helvetica" svg:font-family="Helvetica, Arial, sans-serif"/>
    <style:font-face style:name="Courier New" svg:font-family="'Courier New'" style:font-family-generic="modern"/>
    <style:font-face style:name="Arial2" svg:font-family="Arial" style:font-family-generic="swiss"/>
    <style:font-face style:name="Times-Roman" svg:font-family="Times-Roman" style:font-family-generic="swiss"/>
    <style:font-face style:name="Courier New1" svg:font-family="'Courier New'" style:font-family-generic="modern" style:font-pitch="fixed"/>
    <style:font-face style:name="AR DELANEY" svg:font-family="'AR DELANEY'" style:font-pitch="variable"/>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8pt" style:font-size-asian="28pt" style:font-size-complex="28pt"/>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autospace="non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AR DELANEY" fo:font-size="40pt" style:font-size-asian="40pt" style:font-size-complex="40pt"/>
    </style:style>
    <style:style style:name="P7" style:family="paragraph" style:parent-style-name="Standard">
      <style:paragraph-properties fo:text-align="start" style:justify-single-word="false" style:text-autospace="none"/>
      <style:text-properties style:font-name="Times-Roman" fo:font-size="12pt" style:font-name-asian="Times-Roman" style:font-size-asian="12pt" style:font-name-complex="Times-Roman" style:font-size-complex="12pt"/>
    </style:style>
    <style:style style:name="P8" style:family="paragraph" style:parent-style-name="Standard">
      <style:paragraph-properties fo:line-height="150%"/>
      <style:text-properties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Standard">
      <style:text-properties fo:font-size="8pt" style:font-size-asian="8pt" style:font-size-complex="8pt"/>
    </style:style>
    <style:style style:name="P10" style:family="paragraph" style:parent-style-name="Standard">
      <style:paragraph-properties fo:margin-left="0.25in" fo:margin-right="0in" fo:line-height="150%" fo:text-indent="0in" style:auto-text-indent="false"/>
    </style:style>
    <style:style style:name="P11" style:family="paragraph" style:parent-style-name="Standard" style:list-style-name="WW8Num5">
      <style:paragraph-properties fo:line-height="150%"/>
      <style:text-properties fo:font-variant="normal" fo:text-transform="none" fo:color="#000000" style:text-line-through-style="none" style:font-name="Cambria" fo:font-size="28pt" fo:font-style="normal" style:text-underline-style="none" fo:font-weight="normal" style:text-blinking="false" fo:background-color="transparent" style:font-size-asian="28pt" style:font-size-complex="28pt"/>
    </style:style>
    <style:style style:name="P12" style:family="paragraph" style:parent-style-name="Standard">
      <style:text-properties style:font-name="Times-Roman" fo:font-size="12pt" style:font-name-asian="Times-Roman" style:font-size-asian="12pt" style:font-name-complex="Times-Roman" style:font-size-complex="12pt"/>
    </style:style>
    <style:style style:name="P13" style:family="paragraph" style:parent-style-name="Standard">
      <style:paragraph-properties fo:text-align="start" style:justify-single-word="false" style:text-autospace="none"/>
      <style:text-properties style:font-name="Times-Roman" fo:font-size="12pt" style:font-name-asian="Times-Roman" style:font-size-asian="12pt" style:font-name-complex="Times-Roman" style:font-size-complex="12pt"/>
    </style:style>
    <style:style style:name="P14" style:family="paragraph" style:parent-style-name="Standard">
      <style:paragraph-properties fo:text-align="center" style:justify-single-word="false"/>
      <style:text-properties style:font-name="Algerian" fo:font-size="40pt" style:font-size-asian="40pt" style:font-size-complex="40pt"/>
    </style:style>
    <style:style style:name="P15" style:family="paragraph" style:parent-style-name="Text_20_body" style:list-style-name="WW8Num5">
      <style:paragraph-properties fo:line-height="150%"/>
      <style:text-properties fo:font-variant="normal" fo:text-transform="none" fo:color="#000000" style:text-line-through-style="none" style:font-name="Cambria" fo:font-size="28pt" fo:font-style="normal" style:text-underline-style="none" fo:font-weight="normal" style:text-blinking="false" fo:background-color="transparent" style:font-size-asian="28pt" style:font-size-complex="28pt"/>
    </style:style>
    <style:style style:name="T1" style:family="text">
      <style:text-properties fo:font-variant="normal" fo:text-transform="none" style:font-name="Helvetica" fo:font-size="9.7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style:font-name="Helvetica" fo:font-size="9.75pt" fo:letter-spacing="normal" fo:font-style="normal" fo:font-weight="normal"/>
    </style:style>
    <style:style style:name="T4" style:family="text">
      <style:text-properties style:font-name="AR DELANEY" fo:font-size="40pt" style:font-size-asian="40pt" style:font-size-complex="40pt"/>
    </style:style>
    <style:style style:name="T5" style:family="text">
      <style:text-properties fo:font-size="36pt" fo:font-weight="bold" style:font-size-asian="36pt" style:font-weight-asian="bold" style:font-size-complex="36pt"/>
    </style:style>
    <style:style style:name="T6" style:family="text">
      <style:text-properties fo:font-weight="bold" style:font-weight-asian="bold" style:font-weight-complex="bold"/>
    </style:style>
    <style:style style:name="T7" style:family="text">
      <style:text-properties style:font-name="Times-Roman" fo:font-size="12pt" style:font-name-asian="Times-Roman" style:font-size-asian="12pt" style:font-name-complex="Times-Roman" style:font-size-complex="12pt"/>
    </style:style>
    <style:style style:name="T8" style:family="text">
      <style:text-properties style:font-name="Times-Roman" fo:font-size="14pt" fo:font-weight="bold" style:font-name-asian="Times-Roman" style:font-size-asian="14pt" style:font-weight-asian="bold" style:font-name-complex="Times-Roman" style:font-size-complex="14pt"/>
    </style:style>
    <style:style style:name="T9" style:family="text">
      <style:text-properties fo:font-size="8pt" style:font-size-asian="8pt" style:font-size-complex="8pt"/>
    </style:style>
    <style:style style:name="T10" style:family="text">
      <style:text-properties style:font-name="Algerian" fo:font-size="40pt" style:font-size-asian="40pt" style:font-size-complex="4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g 1<text:tab/>Night School<text:tab/><text:tab/>Name: ____________________________</text:p>
      <text:p text:style-name="Standard"/>
      <text:p text:style-name="Standard"/>
      <text:p text:style-name="Standard"><text:tab/><text:tab/><text:tab/><text:tab/><text:tab/><text:tab/><text:tab/><text:tab/><text:tab/>____________ <text:s text:c="3"/>____________</text:p>
      <text:p text:style-name="P3"><text:s text:c="58"/><text:tab/><text:tab/><text:tab/><text:tab/><text:tab/> <text:s text:c="7"/>WS <text:s text:c="16"/>Assessment <text:s text:c="4"/></text:p>
      <text:p text:style-name="P5"/>
      <text:p text:style-name="P5"><text:tab/><text:span text:style-name="T10">Target 8: </text:span></text:p>
      <text:p text:style-name="P14">SOLVING SYSTEM OF EQUATIONS (More)</text:p>
      <text:p text:style-name="P6"><text:s text:c="2"/></text:p>
      <text:p text:style-name="Standard"/>
      <text:p text:style-name="P10"><text:span text:style-name="T5">I can :</text:span> </text:p>
      <text:list xml:id="list3846283399085271263" text:style-name="WW8Num5">
        <text:list-item>
          <text:p text:style-name="P11">Solve system of equations (Elimination <text:s/>and two more)</text:p>
        </text:list-item>
        <text:list-item>
          <text:p text:style-name="P15">Understand the meaning of solution</text:p>
        </text:list-item>
      </text:list>
      <text:p text:style-name="P1"/>
      <text:p text:style-name="Standard"><text:tab/>Standard: <text:s text:c="3"/><text:span text:style-name="T1">A3. Systems</text:span><text:line-break/> <text:span text:style-name="T2"><text:s/><text:tab/><text:tab/><text:tab/>● </text:span><text:span text:style-name="T3">A3a. I can model systems in multiple ways.</text:span><text:line-break/><text:span text:style-name="T2"> <text:s/><text:tab/><text:tab/><text:tab/>● </text:span><text:span text:style-name="T3">A3b. I can solve systems using algebra.</text:span> <text:line-break/></text:p>
      <text:p text:style-name="Standard"/>
      <text:p text:style-name="Standard"/>
      <text:p text:style-name="Standard"><text:soft-page-break/><text:tab/><text:tab/><text:tab/><text:tab/>Elimination method</text:p>
      <text:p text:style-name="Standard">Try canceling one variable (either x or y) then solve for the remain one. <text:tab/>Plug it back to solve for the other.<text:tab/><text:span text:style-name="T6">Rule: <text:s text:c="2"/>ADD if they are opposite sign; SUBTRACT if they are the same sign</text:span></text:p>
      <text:p text:style-name="Standard"/>
      <text:p text:style-name="Standard">1.<text:tab/>5x – 2y = -21<text:tab/><text:tab/><text:tab/><text:tab/><text:tab/><text:tab/>2.<text:tab/>x + 8y = -23</text:p>
      <text:p text:style-name="Standard"><text:tab/>-5x + 9y = 7<text:tab/><text:tab/><text:tab/><text:tab/><text:tab/><text:tab/><text:tab/>6x – 8y = -26 </text:p>
      <text:p text:style-name="Standard"><text:s/></text:p>
      <text:p text:style-name="Standard"/>
      <text:p text:style-name="Standard"/>
      <text:p text:style-name="Standard"/>
      <text:p text:style-name="Standard">3.<text:tab/>2x + 2y = 30<text:tab/><text:tab/><text:tab/><text:tab/><text:tab/><text:tab/>4.<text:tab/>8x + 4y = 24</text:p>
      <text:p text:style-name="Standard"><text:s/><text:tab/>-2x + 8y = 30<text:tab/><text:tab/><text:tab/><text:tab/><text:tab/><text:tab/><text:tab/> <text:s/>x – 4y = 12 </text:p>
      <text:p text:style-name="Standard"><text:s/></text:p>
      <text:p text:style-name="Standard"/>
      <text:p text:style-name="Standard"/>
      <text:p text:style-name="Standard"/>
      <text:p text:style-name="Standard">5.<text:tab/>10x + 4y = -16<text:tab/><text:tab/><text:tab/><text:tab/><text:tab/>6.<text:tab/>-4x – 7y = 29</text:p>
      <text:p text:style-name="Standard"><text:s/><text:tab/>10x + y = -19<text:tab/><text:tab/><text:tab/><text:tab/><text:tab/><text:tab/><text:tab/>-4x – 5y = 23 </text:p>
      <text:p text:style-name="Standard"/>
      <text:p text:style-name="Standard"/>
      <text:p text:style-name="Standard"/>
      <text:p text:style-name="Standard"/>
      <text:p text:style-name="Standard">7.<text:tab/>-x – 3y = -3 <text:tab/><text:tab/><text:tab/><text:tab/><text:tab/><text:tab/>8.<text:tab/>-5x + 5y = -10</text:p>
      <text:p text:style-name="Standard"><text:tab/>-x – 6y = -9 <text:tab/><text:tab/><text:tab/><text:tab/><text:tab/><text:tab/><text:tab/>-7x + 5y = -28</text:p>
      <text:p text:style-name="Standard"/>
      <text:p text:style-name="Standard"/>
      <text:p text:style-name="Standard"/>
      <text:p text:style-name="Standard"/>
      <text:p text:style-name="Standard">9.<text:tab/>4x – 3y = 1<text:tab/><text:tab/><text:tab/><text:tab/><text:tab/><text:tab/>10.<text:tab/>8x – 8y = 16</text:p>
      <text:p text:style-name="Standard"><text:tab/>2x + 9y = 11<text:tab/><text:tab/><text:tab/><text:tab/><text:tab/><text:tab/><text:tab/>-2x – 4y = -22 </text:p>
      <text:p text:style-name="Standard"/>
      <text:p text:style-name="Standard"/>
      <text:p text:style-name="Standard"/>
      <text:p text:style-name="Standard"/>
      <text:p text:style-name="Standard"/>
      <text:p text:style-name="Standard"/>
      <text:p text:style-name="Standard"/>
      <text:p text:style-name="Standard"/>
      <text:p text:style-name="Standard">11.<text:tab/>7x + 7y = 0<text:tab/><text:tab/><text:tab/><text:tab/><text:tab/><text:tab/>12.<text:tab/>7x – 7y = -7</text:p>
      <text:p text:style-name="Standard"><text:tab/>-5x – 6y = 1<text:tab/><text:tab/><text:tab/><text:tab/><text:tab/><text:tab/><text:tab/>-2x + 9y = -26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13.<text:tab/>40x + 20y = 0 <text:tab/><text:tab/><text:tab/><text:tab/><text:tab/><text:tab/>14.<text:tab/>-5x – 25y = -30</text:p>
      <text:p text:style-name="Standard"><text:tab/>-16x – 8y = 16<text:tab/><text:tab/><text:tab/><text:tab/><text:tab/><text:tab/><text:tab/>2x + 10y = 12</text:p>
      <text:p text:style-name="Standard"><text:s/></text:p>
      <text:p text:style-name="Standard"/>
      <text:p text:style-name="Standard"/>
      <text:p text:style-name="Standard"/>
      <text:p text:style-name="Standard"/>
      <text:p text:style-name="Standard"/>
      <text:p text:style-name="P7">15. <text:s/>You’ve decided to give your best friend a bag of marbles for her birthday. Since you know that your friend likes green marbles better than red ones, the bag has twice as many green marbles as red. The label on the bag says it contains a total of 84 marbles. How many green marbles are in the bag?</text:p>
      <text:p text:style-name="P7"/>
      <text:p text:style-name="P7"/>
      <text:p text:style-name="P7"/>
      <text:p text:style-name="P7"/>
      <text:p text:style-name="P7"/>
      <text:p text:style-name="P7"/>
      <text:p text:style-name="P7">16. <text:s/>The Fabulous Footballers scored an incredible 55 points at last night’s game. Interestingly, the number of field goals was 1 more than twice the number of touchdowns. The Fabulous Footballers earned 7 points for each touchdown and 3 points for each field goal.</text:p>
      <text:p text:style-name="P7"><text:s/></text:p>
      <text:p text:style-name="P7"/>
      <text:p text:style-name="P7"/>
      <text:p text:style-name="P7"/>
      <text:p text:style-name="P7"/>
      <text:p text:style-name="P7"/>
      <text:p text:style-name="P7">17. <text:s/>Ariel bought several bags of caramel candy and taffy. The number of bags of taffy was 5 more than the number of bags of caramels. Taffy bags weigh 8 ounces each, and caramel bags weigh 16 ounces each. The total weight of all of the bags of candy was 400 ounces. How many bags of candy did she buy?</text:p>
      <text:p text:style-name="P7"><text:s/></text:p>
      <text:p text:style-name="Standard"/>
      <text:p text:style-name="Standard"/>
      <text:p text:style-name="Standard"/>
      <text:p text:style-name="Standard"/>
      <text:p text:style-name="Standard"/>
      <text:p text:style-name="Standard">18. <text:s/><text:span text:style-name="T7">Barry is helping his friend understand how to solve systems of equations. He wants to give her a problem to practice. He wants to give her a problem that has two lines that intersect at the point (–3, 7). Help him by writing a system of equations that will have (–3, 7) as a solution and demonstrate how to solve it. <text:s/>Hint: draw</text:span></text:p>
      <text:p text:style-name="P12"/>
      <text:p text:style-name="Standard"/>
      <text:p text:style-name="Standard"/>
      <text:p text:style-name="Standard"/>
      <text:p text:style-name="Standard"/>
      <text:p text:style-name="Standard"/>
      <text:p text:style-name="Standard"/>
      <text:p text:style-name="Standard"/>
      <text:p text:style-name="Standard"/>
      <text:p text:style-name="Standard"><text:soft-page-break/><text:tab/><text:tab/><text:tab/><text:tab/>Graph and Matrix<text:tab/><text:tab/><text:tab/></text:p>
      <text:p text:style-name="Standard"><text:s/>The solution of system is the intersection of the two lines (You need to have a window that large enough to show). <text:s/>If the lines are parallel, then it is no solution; <text:s/>If the two lines are stay on top each other (only one line show) → Many solutions. </text:p>
      <text:p text:style-name="Standard"><text:tab/>To find intersection, after getting the graph, press 2ND CALC, <text:s/>select Intersection (5) </text:p>
      <text:p text:style-name="Standard"><text:tab/>then Press Enter three times.</text:p>
      <text:p text:style-name="Standard"/>
      <text:p text:style-name="Standard">For each system below, if it is not y =, then solve for y = first. Then sketch the graph, show the intersection and write the solution in (x, y) format. <text:s/>Show me for stamp on one of them (1 → 4) </text:p>
      <text:p text:style-name="Standard">1.<text:tab/>y = -1/3x – 2<text:tab/><text:tab/><text:tab/><text:tab/><text:tab/><text:tab/>2.<text:tab/>y = 2x – 4 </text:p>
      <text:p text:style-name="Standard"><text:tab/>y = 5/3x + 2<text:tab/><text:tab/><text:tab/><text:tab/><text:tab/><text:tab/><text:tab/>y = 1/4x + 3</text:p>
      <text:p text:style-name="Standard"/>
      <text:p text:style-name="Standard"/>
      <text:p text:style-name="Standard"/>
      <text:p text:style-name="Standard"/>
      <text:p text:style-name="Standard"/>
      <text:p text:style-name="Standard"/>
      <text:p text:style-name="Standard">3.<text:tab/>y = x – 4<text:tab/><text:tab/><text:tab/><text:tab/><text:tab/><text:tab/>4.<text:tab/>y = x + 3</text:p>
      <text:p text:style-name="Standard"><text:tab/>y = -7x + 4<text:tab/><text:tab/><text:tab/><text:tab/><text:tab/><text:tab/><text:tab/>y = 4 </text:p>
      <text:p text:style-name="Standard"/>
      <text:p text:style-name="Standard"/>
      <text:p text:style-name="Standard"/>
      <text:p text:style-name="Standard"/>
      <text:p text:style-name="Standard">For the following problems, you need to solve for y = <text:s/>first.</text:p>
      <text:p text:style-name="Standard">5. <text:tab/>y = 9<text:tab/><text:tab/><text:tab/><text:tab/><text:tab/><text:tab/><text:tab/>6.<text:tab/>x – y = 9</text:p>
      <text:p text:style-name="Standard"><text:tab/>3x + y = -6 <text:tab/><text:tab/><text:tab/><text:tab/><text:tab/><text:tab/><text:tab/>4x + y = 6 </text:p>
      <text:p text:style-name="Standard"/>
      <text:p text:style-name="Standard"/>
      <text:p text:style-name="Standard"/>
      <text:p text:style-name="Standard"/>
      <text:p text:style-name="Standard"/>
      <text:p text:style-name="Standard"/>
      <text:p text:style-name="Standard">Show me for stamp on one of them (7 → 10) </text:p>
      <text:p text:style-name="Standard">7.<text:tab/>17x – 4y = 36<text:tab/><text:tab/><text:tab/><text:tab/><text:tab/><text:tab/>8.<text:tab/>4x – 7y = -7 </text:p>
      <text:p text:style-name="Standard"><text:tab/>x – y = -4 <text:tab/><text:tab/><text:tab/><text:tab/><text:tab/><text:tab/><text:tab/>3x + 7y = -42 </text:p>
      <text:p text:style-name="Standard"/>
      <text:p text:style-name="Standard"/>
      <text:p text:style-name="Standard"/>
      <text:p text:style-name="Standard"/>
      <text:p text:style-name="Standard"/>
      <text:p text:style-name="Standard">9.<text:tab/>2x – y = 2<text:tab/><text:tab/><text:tab/><text:tab/><text:tab/><text:tab/>10.<text:tab/>x + y = 5</text:p>
      <text:p text:style-name="Standard"><text:tab/>4x – 2y = 6<text:tab/><text:tab/><text:tab/><text:tab/><text:tab/><text:tab/><text:tab/>4x + 4y = 20</text:p>
      <text:p text:style-name="Standard"/>
      <text:p text:style-name="Standard"/>
      <text:p text:style-name="Standard"/>
      <text:p text:style-name="Standard"/>
      <text:p text:style-name="Standard"/>
      <text:p text:style-name="Standard"/>
      <text:p text:style-name="Standard"/>
      <text:p text:style-name="Standard"><text:soft-page-break/>Matrix Method</text:p>
      <text:p text:style-name="Standard"><text:tab/>To use matrix, the equation must be converted to standard format</text:p>
      <text:p text:style-name="Standard"><text:tab/><text:tab/><text:tab/><text:span text:style-name="T6">ax + by = c </text:span><text:tab/><text:tab/>(variables on one side, number on the other)</text:p>
      <text:p text:style-name="Standard">Example<text:tab/>Solve the following system of equation <text:s/>(Pls pay attention, note down if needed)</text:p>
      <text:p text:style-name="Standard"><text:tab/><text:tab/>x – 2y <text:s text:c="2"/>= 14</text:p>
      <text:p text:style-name="Standard"><text:tab/><text:tab/>4x + 4y = -4 <text:s/></text:p>
      <text:p text:style-name="Standard"/>
      <text:p text:style-name="Standard"/>
      <text:p text:style-name="Standard"/>
      <text:p text:style-name="Standard">Solving the following system of equation and write answer in (x, y) format. <text:s/>Show me the matrix</text:p>
      <text:p text:style-name="Standard">Need any three stamp.</text:p>
      <text:p text:style-name="Standard">x – 4y = -16<text:tab/><text:tab/><text:tab/><text:tab/>-7x + 2y = 15<text:tab/><text:tab/><text:tab/><text:tab/>2x + y = -6</text:p>
      <text:p text:style-name="Standard">-6x + 8y = 16<text:tab/><text:tab/><text:tab/><text:tab/>6x + y = -21<text:tab/><text:tab/><text:tab/><text:tab/>-3x -3y = 2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2x – 3y = 2<text:tab/><text:tab/><text:tab/><text:tab/>3x – y = 12<text:tab/><text:tab/><text:tab/><text:tab/>x + y = -8<text:tab/><text:tab/></text:p>
      <text:p text:style-name="Standard">x + 7y = 1<text:tab/><text:tab/><text:tab/><text:tab/>x – y = 8<text:tab/><text:tab/><text:tab/><text:tab/>6x + 3y = -2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3x + y = -5<text:tab/><text:tab/><text:tab/><text:tab/>2x + 5y = -16<text:tab/><text:tab/><text:tab/><text:tab/>-4x + y = -19</text:p>
      <text:p text:style-name="Standard">-6x – 8y = 4<text:tab/><text:tab/><text:tab/><text:tab/>x + 6y = -22<text:tab/><text:tab/><text:tab/><text:tab/>4x – 8y = -1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soft-page-break/>Assessment Target 8<text:tab/><text:tab/> <text:tab/>Name:_______________________ Date: __________</text:p>
      <text:p text:style-name="P4"><text:span text:style-name="T8">I can… <text:s/></text:span><text:span text:style-name="T7"><text:s/>Solve systems of equation. </text:span></text:p>
      <text:p text:style-name="P7">You have learned 5 different methods. <text:s/>(There is another method, called Cramer's rule, you may want to ask Siri for this). <text:s/>Let's us now have assessment for the 4 below</text:p>
      <text:p text:style-name="Standard"><text:tab/><text:tab/>1. <text:s text:c="2"/>Substitution method<text:tab/>2. <text:s/>Elimination method</text:p>
      <text:p text:style-name="Standard"><text:tab/><text:tab/>3. <text:s/>Matrix method <text:s text:c="6"/>and <text:s text:c="5"/>4. Graphing method <text:s/></text:p>
      <text:p text:style-name="Standard">For the following word problems, write down the system of equation then solve it by any method, you prefer (if you use technology 3 and 4, I need to see it for stamp) then write <text:s/>answer in complete sentence. <text:s/><text:span text:style-name="T6">Different method for different problem.</text:span></text:p>
      <text:p text:style-name="Standard"/>
      <text:p text:style-name="Standard">1.The senior classes at High School A and High School B planned separate trips to the local amusement park. <text:s/>The senior class at High School A rented and filled 3 vans and 14 buses with 322 students. <text:s/>High School B rented and filled 1 van and 7 buses with 154 students. <text:s/>Every van had the same number of students in it as did the buses. <text:s/>Find the number of students in each van and in each bus. <text:s/><text:span text:style-name="T9">Ans (14, 20)</text:span></text:p>
      <text:p text:style-name="Standard"/>
      <text:p text:style-name="Standard"/>
      <text:p text:style-name="Standard"/>
      <text:p text:style-name="Standard"/>
      <text:p text:style-name="Standard"/>
      <text:p text:style-name="Standard">2. <text:s/>Kristin and Danielle each improved their yards by planting hostas and ornamental grass. <text:s/>They bought their supplies from the same store. <text:s/>Kristin spent $79 on 10 hostas and 1 bunch of ornamental grass. Danielle spent $134 on 5 hostas and 11 bunches of ornamental grass. <text:s/>What is the cost of one hosta and the cost of one bunch of ornamental grass? <text:span text:style-name="T9">Ans (7, 9) </text:span></text:p>
      <text:p text:style-name="P9"><text:s/></text:p>
      <text:p text:style-name="P9"/>
      <text:p text:style-name="Standard"/>
      <text:p text:style-name="Standard"/>
      <text:p text:style-name="Standard"/>
      <text:p text:style-name="Standard"/>
      <text:p text:style-name="Standard">3. Perry and Chelsea are selling pies for a school fundraiser. <text:s/>Customers can buy blueberry pies and lemon meringue pies. <text:s/>Perry sold 1 blueberry pie and 13 lemon meringue pies for a total of $226. <text:s/>Chelsea sold 5 blueberry pies and 8 lemon meringue pies for a total of $161. <text:s/>Find the cost each of one blueberry pie and one lemon meringue pie.<text:tab/> <text:s/><text:span text:style-name="T9">Ans (5,17) </text:span></text:p>
      <text:p text:style-name="Standard"><text:s/></text:p>
      <text:p text:style-name="Standard"/>
      <text:p text:style-name="Standard"/>
      <text:p text:style-name="Standard"/>
      <text:p text:style-name="Standard"/>
      <text:p text:style-name="Standard">4. <text:s/>Kim and Ashley are selling flower bulbs for a school fundraiser. <text:s/>Customers can buy bags of windflower bulbs and packages of crocus bulbs. <text:s/>Kim sold 6 bags of windflower bulbs and 14 packages of crocus bulbs for a total of $340. <text:s/>Ashley sold 12 bags of windflower bulbs and 3 packages of crocus bulbs for a total of $180. <text:s/>Find the cost each of one bag of windflower bulbs and one package of crocus bulbs. <text:span text:style-name="T9">Ans (10,20) </text:span></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Helvetica" svg:font-family="Helvetica, Arial, sans-serif"/>
    <style:font-face style:name="Courier New" svg:font-family="'Courier New'" style:font-family-generic="modern"/>
    <style:font-face style:name="Arial2" svg:font-family="Arial" style:font-family-generic="swiss"/>
    <style:font-face style:name="Times-Roman" svg:font-family="Times-Roman" style:font-family-generic="swiss"/>
    <style:font-face style:name="Courier New1" svg:font-family="'Courier New'" style:font-family-generic="modern" style:font-pitch="fixed"/>
    <style:font-face style:name="AR DELANEY" svg:font-family="'AR DELANEY'" style:font-pitch="variable"/>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ung Trinh</meta:initial-creator>
    <meta:creation-date>2016-06-22T06:56:00.48</meta:creation-date>
    <dc:date>2016-09-15T08:21:09.39</dc:date>
    <meta:editing-duration>PT26M41S</meta:editing-duration>
    <meta:editing-cycles>2</meta:editing-cycles>
    <meta:generator>OpenOffice/4.1.1$Win32 OpenOffice.org_project/411m6$Build-9775</meta:generator>
    <meta:document-statistic meta:table-count="0" meta:image-count="0" meta:object-count="0" meta:page-count="6" meta:paragraph-count="78" meta:word-count="1262" meta:character-count="6209"/>
  </office:meta>
</office:document-meta>
</file>